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anuari 2022 aanvraag omgevingsvergunning, Oosterwijtwerderweg 6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anuari 2022 voor het plaatsen van een tijdelijke woonunit aan de Oosterwijtwerderweg 6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januari 2022 voor het plaatsen van tijdelijke woonunits aan de Oosterwijtwerderweg 6 in Eenum.</meta:user-defined>
    <dc:language>nl</dc:language>
    <meta:user-defined meta:name="OVERHEIDop.locatietype/OVERHEIDop.gebiedsmarkering">Adres</meta:user-defined>
    <meta:user-defined meta:name="DC.title">21 januari 2022 aanvraag omgevingsvergunning, Oosterwijtwerderweg 6 in Een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70</meta:user-defined>
    <meta:user-defined meta:name="OVERHEIDop.GmbID/DC.identifier">gmb-2022-38270</meta:user-defined>
    <meta:user-defined meta:name="OVERHEIDop.versieInformatie"/>
  </office:meta>
</office:document-meta>
</file>