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ark 33, 2991JA Barendrecht - 2022-000044,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2022-000044 voor het plaatsen van een dakopbouw op de woning op locatie Bark 33, 2991JA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-08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26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rk 33, 2991JA Barendrecht</meta:user-defined>
    <dc:language>nl</dc:language>
    <meta:user-defined meta:name="OVERHEIDop.locatietype/OVERHEIDop.gebiedsmarkering">Punt</meta:user-defined>
    <meta:user-defined meta:name="DC.title">Kennisgeving verleend besluit op Omgevingsvergunning, Bark 33, 2991JA Barendrecht - 2022-000044, het plaatsen van een dakopbouw op de won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694</meta:user-defined>
    <meta:user-defined meta:name="OVERHEIDop.GmbID/DC.identifier">gmb-2022-382694</meta:user-defined>
    <meta:user-defined meta:name="OVERHEIDop.versieInformatie"/>
  </office:meta>
</office:document-meta>
</file>