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een inrit bij een garage, Hoogewaard 73 te Koudekerk aan den Rijn, V2022/5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73 te Koudekerk aan den Rijn </text:p>
            <text:p text:style-name="common-al">2396 AG</text:p>
            <text:p text:style-name="common-al">V2022/591</text:p>
            <text:p text:style-name="common-al">het maken van een inrit bij een garage</text:p>
            <text:p text:style-name="common-al">Datum verleend: 16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69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9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9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maken van een inrit bij een garage, Hoogewaard 73 te Koudekerk aan den Rijn, V2022/591</meta:user-defined>
    <meta:user-defined meta:name="DCTERMS.W3CDTF/DCTERMS.available">2022-08-24</meta:user-defined>
    <meta:user-defined meta:name="DCTERMS.W3CDTF/OVERHEIDop.jaargang">2022</meta:user-defined>
    <meta:user-defined meta:name="OVERHEIDop.publicationIssue">382693</meta:user-defined>
    <meta:user-defined meta:name="OVERHEIDop.GmbID/DC.identifier">gmb-2022-382693</meta:user-defined>
    <meta:user-defined meta:name="OVERHEIDop.versieInformatie"/>
  </office:meta>
</office:document-meta>
</file>