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voeren van onderhoudswerkzaamheden aan de toren, Burgemeester Visserpark 30 te Alphen aan den Rijn, V2022/6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Visserpark 30 te Alphen aan den Rijn</text:p>
            <text:p text:style-name="common-al">2405 CR</text:p>
            <text:p text:style-name="common-al">V2022/607</text:p>
            <text:p text:style-name="common-al">het uitvoeren van onderhoudswerkzaamheden aan de toren</text:p>
            <text:p text:style-name="common-al">Datum verleend: 17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269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9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9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voeren van onderhoudswerkzaamheden aan de toren, Burgemeester Visserpark 30 te Alphen aan den Rijn, V2022/607</meta:user-defined>
    <meta:user-defined meta:name="DCTERMS.W3CDTF/DCTERMS.available">2022-08-24</meta:user-defined>
    <meta:user-defined meta:name="DCTERMS.W3CDTF/OVERHEIDop.jaargang">2022</meta:user-defined>
    <meta:user-defined meta:name="OVERHEIDop.publicationIssue">382691</meta:user-defined>
    <meta:user-defined meta:name="OVERHEIDop.GmbID/DC.identifier">gmb-2022-382691</meta:user-defined>
    <meta:user-defined meta:name="OVERHEIDop.versieInformatie"/>
  </office:meta>
</office:document-meta>
</file>