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84375 - Lijnzaadveld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voorgevel</text:p>
            <text:p text:style-name="common-al">Locatie : Lijnzaadveld 12 te Beuningen Gld</text:p>
            <text:p text:style-name="common-al">Datum besluit : 22 augustus 2022</text:p>
            <text:p text:style-name="common-al">Datum verzending : 22 augustus 2022</text:p>
            <text:p text:style-name="common-al">Zaaknummer ODRN: W.Z22.10417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268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8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8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84375 - Lijnzaadveld 12 te Beuningen Gld.</meta:user-defined>
    <meta:user-defined meta:name="DCTERMS.W3CDTF/DCTERMS.available">2022-08-24</meta:user-defined>
    <meta:user-defined meta:name="DCTERMS.W3CDTF/OVERHEIDop.jaargang">2022</meta:user-defined>
    <meta:user-defined meta:name="OVERHEIDop.publicationIssue">382684</meta:user-defined>
    <meta:user-defined meta:name="OVERHEIDop.GmbID/DC.identifier">gmb-2022-382684</meta:user-defined>
    <meta:user-defined meta:name="OVERHEIDop.versieInformatie"/>
  </office:meta>
</office:document-meta>
</file>