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impregneren van de voorgevel aan Koningsweg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N78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oningsweg 78 Alkmaar: </text:span>het impregneren van de voorgevel.</text:p>
            <text:p text:style-name="common-al">Zaaknummer: 00003476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68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8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8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7605</meta:user-defined>
    <dc:language>nl</dc:language>
    <meta:user-defined meta:name="OVERHEIDop.locatietype/OVERHEIDop.gebiedsmarkering">Adres</meta:user-defined>
    <meta:user-defined meta:name="DC.title">Buiten behandeling gestelde vergunning voor het impregneren van de voorgevel aan Koningsweg 78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82</meta:user-defined>
    <meta:user-defined meta:name="OVERHEIDop.GmbID/DC.identifier">gmb-2022-382682</meta:user-defined>
    <meta:user-defined meta:name="OVERHEIDop.versieInformatie"/>
  </office:meta>
</office:document-meta>
</file>