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uitbreiden van het pand en het aanbrengen van staalcontructie aan Laat 1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L11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Laat 112 Alkmaar:</text:span> het uitbreiden van het pand en het aanbrengen van staalcontructie.</text:p>
            <text:p text:style-name="common-al">Zaaknummer: 00002677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6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67707</meta:user-defined>
    <dc:language>nl</dc:language>
    <meta:user-defined meta:name="OVERHEIDop.locatietype/OVERHEIDop.gebiedsmarkering">Adres</meta:user-defined>
    <meta:user-defined meta:name="DC.title">Vergunning geweigerd voor het uitbreiden van het pand en het aanbrengen van staalcontructie aan Laat 112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77</meta:user-defined>
    <meta:user-defined meta:name="OVERHEIDop.GmbID/DC.identifier">gmb-2022-382677</meta:user-defined>
    <meta:user-defined meta:name="OVERHEIDop.versieInformatie"/>
  </office:meta>
</office:document-meta>
</file>