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nieuwe in- en uitrit op locatie Molenstraat 58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2 augustus 2022 besloten om de beslistermijn voor de aanvraag met zaaknummer Z22-003767 voor het realiseren van een nieuwe in- en uitrit op locatie Molenstraat 58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3767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8267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een nieuwe in- en uitrit op locatie Molenstraat 58 in Zunder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2674</meta:user-defined>
    <meta:user-defined meta:name="OVERHEIDop.GmbID/DC.identifier">gmb-2022-382674</meta:user-defined>
    <meta:user-defined meta:name="OVERHEIDop.versieInformatie"/>
  </office:meta>
</office:document-meta>
</file>