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n 18 te Liessel</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gemeente een aanvraag ontvangen voor een omgevingsvergunning voor het isoleren van het dak en vervangen van dakpannen op de locatie Loon 18 te Liessel. De zaak is geregistreerd onder nummer HZ-2022-0970.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267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7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7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oon 18 te Liessel</meta:user-defined>
    <meta:user-defined meta:name="DCTERMS.W3CDTF/DCTERMS.available">2022-08-24</meta:user-defined>
    <meta:user-defined meta:name="DCTERMS.W3CDTF/OVERHEIDop.jaargang">2022</meta:user-defined>
    <meta:user-defined meta:name="OVERHEIDop.externeBijlage">dakrenovatie Loon 18|exb-2022-47809</meta:user-defined>
    <meta:user-defined meta:name="OVERHEIDop.externeBijlage">20220817_2207_B01_Overzichtstekening_DO.pdf(pub...|exb-2022-47810</meta:user-defined>
    <meta:user-defined meta:name="OVERHEIDop.publicationIssue">382671</meta:user-defined>
    <meta:user-defined meta:name="OVERHEIDop.GmbID/DC.identifier">gmb-2022-382671</meta:user-defined>
    <meta:user-defined meta:name="OVERHEIDop.versieInformatie"/>
  </office:meta>
</office:document-meta>
</file>