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nieuwe handelsreclame aan Langeviele 67, 4331 LS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plaatsen van nieuwe handelsreclame</text:span> aan <text:span text:style-name="nadrukvet">Langeviele 67, 4331</text:span><text:span text:style-name="nadrukvet"/><text:span text:style-name="nadrukvet">LS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4 januari 2022. </text:span>Zij neemt daarover waarschijnlijk vóór <text:span text:style-name="nadrukvet">21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267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7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vraag vergunning voor het plaatsen van nieuwe handelsreclame aan Langeviele 67, 4331 LS Middelburg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67</meta:user-defined>
    <meta:user-defined meta:name="OVERHEIDop.GmbID/DC.identifier">gmb-2022-38267</meta:user-defined>
    <meta:user-defined meta:name="OVERHEIDop.versieInformatie"/>
  </office:meta>
</office:document-meta>
</file>