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en uitbreiding zijgevel aan Graaf Jankade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JL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aaf Jankade 10 Alkmaar:</text:span> het realiseren van een dakopbouw en uitbreiding zijgevel.</text:p>
            <text:p text:style-name="common-al">Zaaknummer: 00003317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65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1716</meta:user-defined>
    <dc:language>nl</dc:language>
    <meta:user-defined meta:name="OVERHEIDop.locatietype/OVERHEIDop.gebiedsmarkering">Adres</meta:user-defined>
    <meta:user-defined meta:name="DC.title">Toestemming voor het realiseren van een dakopbouw en uitbreiding zijgevel aan Graaf Jankade 10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55</meta:user-defined>
    <meta:user-defined meta:name="OVERHEIDop.GmbID/DC.identifier">gmb-2022-382655</meta:user-defined>
    <meta:user-defined meta:name="OVERHEIDop.versieInformatie"/>
  </office:meta>
</office:document-meta>
</file>