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 </text:p>
      <text:section text:name="regeling_id1-3-2" text:style-name="regeling">
        <text:section text:name="aanhef_id1-3-2-1" text:style-name="aanhef">
          <text:section text:name="preambule_id1-3-2-1-1" text:style-name="preambule">
            <text:p text:style-name="al">Burgemeester en wethouders willen de verbouw van het pand aan de Zuidhaven 43-43a, 43b, 43c in Zevenbergen naar 6 wooneenheden mogelijk maken. Uit, de bij de aanvraag om omgevingsvergunning behorende stukken waaronder het akoestisch rapport, is gebleken dat de voorkeursgrenswaarden geluidbelasting op de gevel worden overschreden. De overschrijding als gevolg van wegverkeer bedraagt 4 dB en de overschrijding als gevolg van industrielawaai bedraagt 5 dB. </text:p>
            <text:p text:style-name="al">Uit akoestisch onderzoek is gebleken dat maximale ontheffingswaarden van 63 dB (wegverkeer) en 55 dB (industrieterrein) niet wordt niet overschreden. Het college stelt daarom de Hogere waarden Wet geluidhinder vast. </text:p>
            <text:p text:style-name="al">Voor de voorbereiding van het besluit tot het vaststellen van de hogere waarde is de regulier voorbereidingsprocedure van paragraaf 3.2 Wabo in samenhang met artikel 110 c van de Wet geluidhinder gevolgd. Het besluit tot het vaststellen van een hogere waarde wordt gelijktijdig met het besluit tot vaststellen van de omgevingsvergunning ter inzage gelegd. </text:p>
            <text:p text:style-name="al">
            <text:span text:style-name="nadrukvet">Bezwaar</text:span>
          </text:p>
            <text:p text:style-name="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26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chikking hogere waarde</meta:user-defined>
    <meta:user-defined meta:name="DCTERMS.W3CDTF/DCTERMS.available">2022-08-24</meta:user-defined>
    <meta:user-defined meta:name="DCTERMS.W3CDTF/OVERHEIDop.jaargang">2022</meta:user-defined>
    <meta:user-defined meta:name="OVERHEIDop.publicationIssue">382650</meta:user-defined>
    <meta:user-defined meta:name="OVERHEIDop.GmbID/DC.identifier">gmb-2022-382650</meta:user-defined>
    <meta:user-defined meta:name="OVERHEIDop.versieInformatie"/>
  </office:meta>
</office:document-meta>
</file>