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vanwege verhoogd risico van omvallen omdat de boom dood is en het herplanten van één boom, Rokkeveenseweg Zuid 138, 2718EP Zoetermeer op 13 augustus 2022</text:p>
      <text:section text:name="zakelijke-mededeling_id1-3-2" text:style-name="zakelijke-mededeling">
        <text:section text:name="zakelijke-mededeling-tekst_id1-3-2-1" text:style-name="zakelijke-mededeling-tekst">
          <text:section text:name="tekst_id1-3-2-1-1" text:style-name="tekst">
            <text:p text:style-name="common-al">Op 13 augustus 2022 is een aanvraag omgevingsvergunning ontvangen voor het kappen van één boom vanwege verhoogd risico van omvallen omdat de boom dood is en het herplanten van één boom op de locatie Rokkeveenseweg Zuid 138, 2718EP Zoetermeer. De aanvraag is geregistreerd onder zaaknummer 2022-0755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63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okkeveenseweg Zuid 138, 2718EP Zoetermeer</meta:user-defined>
    <dc:language>nl</dc:language>
    <meta:user-defined meta:name="OVERHEIDop.locatietype/OVERHEIDop.gebiedsmarkering">Punt</meta:user-defined>
    <meta:user-defined meta:name="DC.title">Ingediende aanvraag omgevingsvergunning voor het kappen van één boom vanwege verhoogd risico van omvallen omdat de boom dood is en het herplanten van één boom, Rokkeveenseweg Zuid 138, 2718EP Zoetermeer op 13 augustus 2022</meta:user-defined>
    <meta:user-defined meta:name="DCTERMS.W3CDTF/DCTERMS.available">2022-08-24</meta:user-defined>
    <meta:user-defined meta:name="DCTERMS.W3CDTF/OVERHEIDop.jaargang">2022</meta:user-defined>
    <meta:user-defined meta:name="OVERHEIDop.publicationIssue">382635</meta:user-defined>
    <meta:user-defined meta:name="OVERHEIDop.GmbID/DC.identifier">gmb-2022-382635</meta:user-defined>
    <meta:user-defined meta:name="OVERHEIDop.versieInformatie"/>
  </office:meta>
</office:document-meta>
</file>