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43, 9636 AA, voor het verwijderen van een muur en zijdeur, 20 augustus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263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43 Zuidbroek aanvraag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34</meta:user-defined>
    <meta:user-defined meta:name="OVERHEIDop.GmbID/DC.identifier">gmb-2022-382634</meta:user-defined>
    <meta:user-defined meta:name="OVERHEIDop.versieInformatie"/>
  </office:meta>
</office:document-meta>
</file>