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glazing voor Fineo isolatieglas aan Verdronkenoord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B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7 Alkmaar:</text:span> het vervangen van de beglazing voor Fineo isolatieglas.</text:p>
            <text:p text:style-name="common-al">Zaaknummer: 0000375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5169</meta:user-defined>
    <dc:language>nl</dc:language>
    <meta:user-defined meta:name="OVERHEIDop.locatietype/OVERHEIDop.gebiedsmarkering">Adres</meta:user-defined>
    <meta:user-defined meta:name="DC.title">Toestemming voor het vervangen van de beglazing voor Fineo isolatieglas aan Verdronkenoord 17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31</meta:user-defined>
    <meta:user-defined meta:name="OVERHEIDop.GmbID/DC.identifier">gmb-2022-382631</meta:user-defined>
    <meta:user-defined meta:name="OVERHEIDop.versieInformatie"/>
  </office:meta>
</office:document-meta>
</file>