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(naast nr. 1) in Warmond, Kenmerk Z-22-268095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9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26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Dorpsstraat (naast nr. 1) in Warmond, Kenmerk Z-22-268095, het kappen van een boo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624</meta:user-defined>
    <meta:user-defined meta:name="OVERHEIDop.GmbID/DC.identifier">gmb-2022-382624</meta:user-defined>
    <meta:user-defined meta:name="OVERHEIDop.versieInformatie"/>
  </office:meta>
</office:document-meta>
</file>