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xtra loopdeur en garagedeur in bestaande garage, het plaatsen van zonnepanelen en een in-en uitrit aan De Meelzak 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AV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Meelzak 2 De Rijp:</text:span> het plaatsen van extra loopdeur en garagedeur in bestaande garage, het plaatsen van zonnepanelen en een in-en uitrit.</text:p>
            <text:p text:style-name="common-al">Zaaknummer: 00003610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62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2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2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000361074</meta:user-defined>
    <dc:language>nl</dc:language>
    <meta:user-defined meta:name="OVERHEIDop.locatietype/OVERHEIDop.gebiedsmarkering">Adres</meta:user-defined>
    <meta:user-defined meta:name="DC.title">Toestemming voor het plaatsen van extra loopdeur en garagedeur in bestaande garage, het plaatsen van zonnepanelen en een in-en uitrit aan De Meelzak 2 te De Rijp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622</meta:user-defined>
    <meta:user-defined meta:name="OVERHEIDop.GmbID/DC.identifier">gmb-2022-382622</meta:user-defined>
    <meta:user-defined meta:name="OVERHEIDop.versieInformatie"/>
  </office:meta>
</office:document-meta>
</file>