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, Garnizoenstraat 5 7433ME Schalkhaar, [DVT00D04135] Deventer D 41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010</text:p>
            <text:p text:style-name="common-al">Verzenddatum besluit: 22-08-2022</text:p>
            <text:p text:style-name="common-al">Locatie: Garnizoenstraat 5 7433ME Schalkhaar, [DVT00D04135] Deventer D 4135.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262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010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, Garnizoenstraat 5 7433ME Schalkhaar, [DVT00D04135] Deventer D 4135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620</meta:user-defined>
    <meta:user-defined meta:name="OVERHEIDop.GmbID/DC.identifier">gmb-2022-382620</meta:user-defined>
    <meta:user-defined meta:name="OVERHEIDop.versieInformatie"/>
  </office:meta>
</office:document-meta>
</file>