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rsvest 81 B, 3111E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2 een besluit genomen op de aanvraag met zaaknummer 22OMGS205 en projectomschrijving het legaliseren van het verbouwen van de winkel.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slopen van een bouwwerk</text:p>
              </text:list-item>
              <text:list-item text:style-override="id1-3-2-1-1-2-3">
                <text:number>•</text:number>
                <text:p text:style-name="al">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261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1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1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roersvest 81 B, 3111ED te Schiedam</meta:user-defined>
    <meta:user-defined meta:name="DCTERMS.W3CDTF/DCTERMS.available">2022-08-24</meta:user-defined>
    <meta:user-defined meta:name="DCTERMS.W3CDTF/OVERHEIDop.jaargang">2022</meta:user-defined>
    <meta:user-defined meta:name="OVERHEIDop.externeBijlage">Aanvaag verbouwing winkelzaak Broersvest 81b,|exb-2022-47807</meta:user-defined>
    <meta:user-defined meta:name="OVERHEIDop.publicationIssue">382615</meta:user-defined>
    <meta:user-defined meta:name="OVERHEIDop.GmbID/DC.identifier">gmb-2022-382615</meta:user-defined>
    <meta:user-defined meta:name="OVERHEIDop.versieInformatie"/>
  </office:meta>
</office:document-meta>
</file>