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Antoniusstraat 48a te Ven-Zelderheide: het bouwen van een nieuwbouw  woning (verzenddatum: 22 augustus 2022) 2022-08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nieuwbouw woning op de Antoniusstraat 48a te Ven-Zelderheide 2022-0808</text:p>
            <text:p text:style-name="common-al">
            <text:span text:style-name="nadrukvet">Verzenddatum</text:span>
          </text:p>
            <text:p text:style-name="common-al">Dit besluit is verzonden op 22 augustus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3 augustus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82613</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13</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13</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Besluit Omgevingsvergunning Antoniusstraat 48a te Ven-Zelderheide: het bouwen van een nieuwbouw  woning (verzenddatum: 22 augustus 2022) 2022-0808</meta:user-defined>
    <meta:user-defined meta:name="DCTERMS.W3CDTF/DCTERMS.available">2022-08-30</meta:user-defined>
    <meta:user-defined meta:name="DCTERMS.W3CDTF/OVERHEIDop.jaargang">2022</meta:user-defined>
    <meta:user-defined meta:name="OVERHEIDop.publicationIssue">382613</meta:user-defined>
    <meta:user-defined meta:name="OVERHEIDop.GmbID/DC.identifier">gmb-2022-382613</meta:user-defined>
    <meta:user-defined meta:name="OVERHEIDop.versieInformatie"/>
  </office:meta>
</office:document-meta>
</file>