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uitenplaats Wijnbergen (sectie P, perceelnr. 1421-1442 en 14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 (sectie P, perceelnr. 1421-1442 en 1437)</text:p>
            <text:p text:style-name="common-al">Omschrijving:  bouwen van een woning</text:p>
            <text:p text:style-name="common-al">Dossiernummer:  20210389</text:p>
            <text:p text:style-name="common-al">Datum verzending: 14 januar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260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0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: Buitenplaats Wijnbergen (sectie P, perceelnr. 1421-1442 en 1437) in Doetinche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260</meta:user-defined>
    <meta:user-defined meta:name="OVERHEIDop.GmbID/DC.identifier">gmb-2022-38260</meta:user-defined>
    <meta:user-defined meta:name="OVERHEIDop.versieInformatie"/>
  </office:meta>
</office:document-meta>
</file>