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verleend voor:</text:p>
            <text:p text:style-name="common-al"/>
            <text:list text:style-name="id1-3-2-1-1-3">
              <text:list-item text:style-override="id1-3-2-1-1-3-1">
                <text:number>1.</text:number>
                <text:p text:style-name="al">Houden van een appelplukdag op 3 september 2022 aan de Blaaksedijk 14a in Fijnaart (verzonden 11 augustus 2022)</text:p>
              </text:list-item>
              <text:list-item text:style-override="id1-3-2-1-1-3-2">
                <text:number>2.</text:number>
                <text:p text:style-name="al">Houden van een speelweek van 22 tot en met 27 augustus 2022 op het veld aan de Koningin Emmastraat en aan het Prins Bernhardplein 2 in Willemstad (verzonden 11 augustus 2022)</text:p>
              </text:list-item>
              <text:list-item text:style-override="id1-3-2-1-1-3-3">
                <text:number>3.</text:number>
                <text:p text:style-name="al">Houden van circusvoorstellingen van 31 augustus tot en met 11 september 2022 op het evenemententerrein aan de Kristallaan in Zevenbergen (verzonden 11 augustus 2022)</text:p>
              </text:list-item>
              <text:list-item text:style-override="id1-3-2-1-1-3-4">
                <text:number>4.</text:number>
                <text:p text:style-name="al">Het houden van een agrodag op 21 augustus 2022 op het perceel achter de Driehoefijzersstraat 86 in Zevenbergschen Hoek.(verzonden 11 augustus 2022)</text:p>
              </text:list-item>
              <text:list-item text:style-override="id1-3-2-1-1-3-5">
                <text:number>5.</text:number>
                <text:p text:style-name="al">Het houden van een jubileumconcert van gemengd koor Canzoni op 11 september 2022 aan het Kerkplein 4 in Zevenbergschen Hoek (verzonden 11 augustus 2022)</text:p>
              </text:list-item>
              <text:list-item text:style-override="id1-3-2-1-1-3-6">
                <text:number>6.</text:number>
                <text:p text:style-name="al">Het houden van de Fendertse week van woensdag 24 augustus 2022 tot en met zaterdag 27 augustus 2022 op het evenemententerrein aan de Kadedijk en omgeving in Fijnaart (verzonden 15 augustus 2022)</text:p>
              </text:list-item>
              <text:list-item text:style-override="id1-3-2-1-1-3-7">
                <text:number>7.</text:number>
                <text:p text:style-name="al">Het houden van de kermis Fijnaart van woensdag 24 augustus 2022 tot en met zaterdag 27 augustus 2022 op het evenemententerrein Fijnaart aan de Kadedijk (verzonden 15 augustus 2022)</text:p>
              </text:list-item>
              <text:list-item text:style-override="id1-3-2-1-1-3-8">
                <text:number>8.</text:number>
                <text:p text:style-name="al">Het houden van een barbecue-evenement op donderdag 8 september 2022 en zaterdag 10 september 2022 op het middenpad en in de Voorstraat zelf ter hoogte van huisnummers 61 t/m 65 in Willemstad (verzonden 15 augustus 2022)</text:p>
              </text:list-item>
            </text:list>
            <text:p text:style-name="common-al">Belanghebbenden kunnen binnen 6 weken een bezwaarschrift indienen bij de burgemeester van de gemeente Moerdijk. Deze termijn gaat in na de dag van verzending van het besluit aan de aanvrager. </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 Voor meer informatie hierover verwijzen wij u naar onze website ‘www.moerdijk.nl/bezwaar-en-beroep-indienen’.</text:p>
            <text:p text:style-name="common-al">Voor meer informatie over de vergunning kunt u op werkdagen van 8.30u tot 12.00u telefonisch contact opnemen met het Team veiligheid, vergunningen, toezicht en handhav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258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8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8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meta:user-defined>
    <meta:user-defined meta:name="DCTERMS.W3CDTF/DCTERMS.available">2022-08-24</meta:user-defined>
    <meta:user-defined meta:name="DCTERMS.W3CDTF/OVERHEIDop.jaargang">2022</meta:user-defined>
    <meta:user-defined meta:name="OVERHEIDop.publicationIssue">382588</meta:user-defined>
    <meta:user-defined meta:name="OVERHEIDop.GmbID/DC.identifier">gmb-2022-382588</meta:user-defined>
    <meta:user-defined meta:name="OVERHEIDop.versieInformatie"/>
  </office:meta>
</office:document-meta>
</file>