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omen aan Hanendorperweg 396, 8166JJ Emst (5135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jf bomen aan Hanendorperweg 396, 8166JJ Emst. </text:p>
            <text:p text:style-name="common-al">Datum aanvraag:  20-08-2022</text:p>
            <text:p text:style-name="common-al">Zaaknummer : 5135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5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39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jf bomen aan Hanendorperweg 396, 8166JJ Emst (513529)</meta:user-defined>
    <meta:user-defined meta:name="DCTERMS.W3CDTF/DCTERMS.available">2022-08-24</meta:user-defined>
    <meta:user-defined meta:name="DCTERMS.W3CDTF/OVERHEIDop.jaargang">2022</meta:user-defined>
    <meta:user-defined meta:name="OVERHEIDop.publicationIssue">382587</meta:user-defined>
    <meta:user-defined meta:name="OVERHEIDop.GmbID/DC.identifier">gmb-2022-382587</meta:user-defined>
    <meta:user-defined meta:name="OVERHEIDop.versieInformatie"/>
  </office:meta>
</office:document-meta>
</file>