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VAS Lustrum d.d. 03-09-2022, Nyenrode -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22</text:p>
            <text:p text:style-name="common-al">Dossiernummer: 2022-0015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5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traatweg 25 Breukelen </meta:user-defined>
    <dc:language>nl</dc:language>
    <meta:user-defined meta:name="OVERHEIDop.locatietype/OVERHEIDop.gebiedsmarkering">Punt</meta:user-defined>
    <meta:user-defined meta:name="DC.title">Gemeente Stichtse Vecht - verleende - Evenementenvergunning - VAS Lustrum d.d. 03-09-2022, Nyenrode - Straatweg 25 Breukel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81</meta:user-defined>
    <meta:user-defined meta:name="OVERHEIDop.GmbID/DC.identifier">gmb-2022-382581</meta:user-defined>
    <meta:user-defined meta:name="OVERHEIDop.versieInformatie"/>
  </office:meta>
</office:document-meta>
</file>