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burendag en een garagesale in Heiligerlee op 2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burendag-buurtbarbecue ten behoeve van de bewoners Kloosterhorn te Heiligerlee op zaterdag 24 september 2022 van 09.00 uur tot 24.00 uur en het houden van een garagesale ten behoeve van de bewoners van Heiligerlee op 24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5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geen bezwaar op grond van APV (Algemene plaatselijke verordening gemeente Oldambt 2020) en Bijzondere Wetten voor het houden van een burendag en een garagesale in Heiligerlee op 24 september 2022</meta:user-defined>
    <meta:user-defined meta:name="DCTERMS.W3CDTF/DCTERMS.available">2022-08-24</meta:user-defined>
    <meta:user-defined meta:name="DCTERMS.W3CDTF/OVERHEIDop.jaargang">2022</meta:user-defined>
    <meta:user-defined meta:name="OVERHEIDop.publicationIssue">382580</meta:user-defined>
    <meta:user-defined meta:name="OVERHEIDop.GmbID/DC.identifier">gmb-2022-382580</meta:user-defined>
    <meta:user-defined meta:name="OVERHEIDop.versieInformatie"/>
  </office:meta>
</office:document-meta>
</file>