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 units voor huisvesting seizoenarbeiders, District West Breda, Rithsestraat 228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78</text:p>
            <text:p text:style-name="common-al">Ingekomen: 08-08-2022</text:p>
            <text:p text:style-name="common-al">Locatie: District West Breda, Rithsestraat 228 4838GD Breda</text:p>
            <text:p text:style-name="common-al">Projectomschrijving: het plaatsen van 4 units voor huisvesting seizoenarbeid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57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7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78</meta:user-defined>
    <meta:user-defined meta:name="DCTERMS.abstract">het plaatsen van 4 units voor huisvesting seizoenarbeiders</meta:user-defined>
    <dc:language>nl</dc:language>
    <meta:user-defined meta:name="OVERHEIDop.locatietype/OVERHEIDop.gebiedsmarkering">Punt</meta:user-defined>
    <meta:user-defined meta:name="DC.title">Aanvraag omgevingsvergunning, het plaatsen van 4 units voor huisvesting seizoenarbeiders, District West Breda, Rithsestraat 228 4838GD Breda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74</meta:user-defined>
    <meta:user-defined meta:name="OVERHEIDop.GmbID/DC.identifier">gmb-2022-382574</meta:user-defined>
    <meta:user-defined meta:name="OVERHEIDop.versieInformatie"/>
  </office:meta>
</office:document-meta>
</file>