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van standplaatsen voor de verkoop van patat, snacks, kibbeling, gevulde wraps en frisdrank in Midwolda parkeerplaats voor PKN-Kerk op de zaterdag, in Winschoten naast De Klinker op de dinsdag en in Winschoten parkeerplaats PlusMarkt (zuidkant) op de woen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standplaatsen voor de verkoop van patat, snacks, kibbeling, gevulde wraps en frisdrank in Midwolda parkeerplaats voor PKN-Kerk op de zaterdag, in Winschoten naast De Klinker op de dinsdag en in Winschoten parkeerplaats PlusMarkt (zuidkant) op de woens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6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6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6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innemen van standplaatsen voor de verkoop van patat, snacks, kibbeling, gevulde wraps en frisdrank in Midwolda parkeerplaats voor PKN-Kerk op de zaterdag, in Winschoten naast De Klinker op de dinsdag en in Winschoten parkeerplaats PlusMarkt (zuidkant) op de woensdag</meta:user-defined>
    <meta:user-defined meta:name="DCTERMS.W3CDTF/DCTERMS.available">2022-08-24</meta:user-defined>
    <meta:user-defined meta:name="DCTERMS.W3CDTF/OVERHEIDop.jaargang">2022</meta:user-defined>
    <meta:user-defined meta:name="OVERHEIDop.publicationIssue">382569</meta:user-defined>
    <meta:user-defined meta:name="OVERHEIDop.GmbID/DC.identifier">gmb-2022-382569</meta:user-defined>
    <meta:user-defined meta:name="OVERHEIDop.versieInformatie"/>
  </office:meta>
</office:document-meta>
</file>