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Verlenging beslistermijn aanvraag omgevingsvergunning Her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Het wijzigen van de kap en plaatsen van een dakkapel, Herenstraat 24, Rhenen. Aanvraagnummer: 7074109. Indieningsdatum: 23 juni 2022. </text:p>
                <text:p text:style-name="al">Nieuwe uiterste beslisdatum: 29 septem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25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Herenstraat 2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67</meta:user-defined>
    <meta:user-defined meta:name="OVERHEIDop.GmbID/DC.identifier">gmb-2022-382567</meta:user-defined>
    <meta:user-defined meta:name="OVERHEIDop.versieInformatie"/>
  </office:meta>
</office:document-meta>
</file>