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vier padelbanen op de ondergrond van de bestaande tennisbanen, Dr. J.W. Paltelaan 1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2 een besluit verzonden op de aanvraag met zaaknummer 2022-052951 voor het aanleggen van vier padelbanen op de ondergrond van de bestaande tennisbanen op locatie Dr. J.W. Paltelaan 11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5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J.W. Paltelaan 111 te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vier padelbanen op de ondergrond van de bestaande tennisbanen, Dr. J.W. Paltelaan 111 te Zoeterm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62</meta:user-defined>
    <meta:user-defined meta:name="OVERHEIDop.GmbID/DC.identifier">gmb-2022-382562</meta:user-defined>
    <meta:user-defined meta:name="OVERHEIDop.versieInformatie"/>
  </office:meta>
</office:document-meta>
</file>