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lat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grond van artikel 4:5 van de Algemene wet bestuursrecht is besloten om de volgende aanvragen buiten behandeling te laten. Dit is op de tussen haakjes vermelde data aan de aanvragers verzonden.</text:p>
            <text:list text:style-name="id1-3-2-1-1-2">
              <text:list-item text:style-override="id1-3-2-1-1-2-1">
                <text:number>1.</text:number>
                <text:p text:style-name="al">Het dichtmaken van het balkon in de voorgevel op de locatie <text:span text:style-name="nadrukvet">Prinses Marijkestraat 5, 6463 AX</text:span> (d.d. 21.01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 februari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825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laten aanvraag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256</meta:user-defined>
    <meta:user-defined meta:name="OVERHEIDop.GmbID/DC.identifier">gmb-2022-38256</meta:user-defined>
    <meta:user-defined meta:name="OVERHEIDop.versieInformatie"/>
  </office:meta>
</office:document-meta>
</file>