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enbosch 4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8-08-2022 een aanvraag omgevingsvergunning ontvangen.</text:p>
            <text:p text:style-name="common-al">Het betreft een aanvraag op locatie Heezerenbosch 4 5591TA Heeze met omschrijving verlengen duiker en zaaknummer 2022-278102.</text:p>
            <text:p text:style-name="common-al">De zaak is geregistreerd onder nummer 2022-278102 en is aangevraagd voor de volgende onderdelen: Aanl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25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78102</meta:user-defined>
    <meta:user-defined meta:name="DCTERMS.abstract">Verlengen duiker</meta:user-defined>
    <dc:language>nl</dc:language>
    <meta:user-defined meta:name="OVERHEIDop.locatietype/OVERHEIDop.gebiedsmarkering">Punt</meta:user-defined>
    <meta:user-defined meta:name="DC.title">Ingediende aanvraag omgevingsvergunning Heezerenbosch 4 5591TA Heez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57</meta:user-defined>
    <meta:user-defined meta:name="OVERHEIDop.GmbID/DC.identifier">gmb-2022-382557</meta:user-defined>
    <meta:user-defined meta:name="OVERHEIDop.versieInformatie"/>
  </office:meta>
</office:document-meta>
</file>