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kentekengebonden gehandicaptenparkeerplaats – Starrenburglaan 34, Wassenaar</text:p>
      <text:section text:name="zakelijke-mededeling_id1-3-2" text:style-name="zakelijke-mededeling">
        <text:section text:name="zakelijke-mededeling-tekst_id1-3-2-1" text:style-name="zakelijke-mededeling-tekst">
          <text:section text:name="tekst_id1-3-2-1-1" text:style-name="tekst">
            <text:p text:style-name="common-al">Kenmerk: Z/22/067960/PU-953</text:p>
            <text:p text:style-name="common-al">Burgemeester en wethouders van Wassenaar:</text:p>
            <text:p text:style-name="common-al">Gelet op:</text:p>
            <text:p text:style-name="common-al">De bepalingen in de Wegenverkeerswet 1994 (WVW), het reglement Verkeersregels en Verkeerstekens 1990 (RVV), het Besluit administratieve bepalingen inzake het wegverkeer (BABW) en de Algemene wet Bestuursrecht (AwB).</text:p>
            <text:p text:style-name="common-al">Juridisch kader:</text:p>
            <text:p text:style-name="common-al">• op grond van artikel 18, eerste lid, onder d, van de WVW 1994 zijn wij bevoegd dit verkeersbesluit te nemen;</text:p>
            <text:p text:style-name="common-al">• gezien het besluit van 1 september 2021 van het college van burgemeester en wethouders om aan de concerndirectie en afdelingshoofden van de Gemeente Wassenaar mandaat te verlenen voor het nemen van verkeersbesluiten;</text:p>
            <text:p text:style-name="common-al">• gezien het besluit van 1 september 2021 van het Dagelijks Bestuur van de Gemeente Wassenaar om verdere overdracht toe te staan voor het nemen van verkeersbesluiten door medewerkers voor wat betreft gehandicaptenparkeerplaatsen op kenteken;</text:p>
            <text:p text:style-name="common-al">• dat door of namens betrokkene een verzoek ingediend is voor het aanwijzen van een vaste gehandicaptenparkeerplaats op kenteken Starrenburglaan 34 voor een personenauto;</text:p>
            <text:p text:style-name="common-al">•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common-al">Uit het oogpunt van:</text:p>
            <text:p text:style-name="common-al">• het waarborgen van de vrijheid van verkeer (zodat betrokkene in staat is deel te nemen aan het verkeer en de medische beperkingen dit niet in de weg staan);</text:p>
            <text:p text:style-name="common-al">Is het gewenst om:</text:p>
            <text:p text:style-name="common-al">• Een parkeerplaats exclusief te reserveren ten behoeve van het parkeren en stallen van het voertuig van betrokkene in de Starrenburglaan 34; </text:p>
            <text:p text:style-name="common-al">• Op grond van een invaliditeit, op de rijweg nabij het woonadres van de betrokkene een gehandicaptenparkeerplaats op kenteken te creëren;</text:p>
            <text:p text:style-name="common-al">Overwegende dat:</text:p>
            <text:p text:style-name="common-al">• 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 betrokkene niet beschikt over een eigen parkeergelegenheid en tevens geen mogelijkheid heeft die op eigen terrein te realiseren;</text:p>
            <text:p text:style-name="common-al">• om zich te verplaatsen, betrokkene gebruik maakt van een bij hem/haar in gebruik zijnde motorvoertuig. Betrokkene bestuurt het motorvoertuig zelf;</text:p>
            <text:p text:style-name="common-al">• voor het reserveren van een gehandicaptenparkeerplaats op kenteken het meest in aanmerking komt Starrenburglaan 34;</text:p>
            <text:p text:style-name="common-al">• deze parkeerplaats in beheer is bij de gemeente Wassenaar en gelegen is binnen de bebouwde kom van de gemeente;</text:p>
            <text:p text:style-name="common-al">Belangenafweging:</text:p>
            <text:p text:style-name="common-al">Voor dit verkeersbesluit is geen openbare voorbereidingsprocedure conform afdeling 3.4 van de AwB toegepast omdat:</text:p>
            <text:p text:style-name="common-al">• door een onafhankelijk arts een medische keuring heeft plaatsgevonden waaruit blijkt dat de betrokkene een eigen gehandicaptenparkeerplaats op kenteken om medische redenen behoeft;</text:p>
            <text:p text:style-name="common-al">• er geen bezwaren worden verwacht;</text:p>
            <text:p text:style-name="common-al">Horen:</text:p>
            <text:p text:style-name="common-al">• gelet op artikel 24 van het BABW, vond over het voorgenomen verkeersbesluit tot het instellen van een gehandicaptenparkeerplaats op kenteken, overleg plaats tussen de wegbeheerder en de chef van de politie eenheid Den Haag, dienst regionale operationele samenwerking, afdeling infrastructuur.</text:p>
            <text:p text:style-name="common-al">• De politie heeft aangegeven nooit bezwaar te hebben tegen het instellen van een gehandicaptenparkeerplaats op kenteken mits:</text:p>
            <text:p text:style-name="common-al">o de plaatsing van de verkeerstekens in overeenstemming is met de uitvoeringsvoorschriften van het  BABW;</text:p>
            <text:p text:style-name="common-al">o de plaats in overleg met betrokkene is bepaald;</text:p>
            <text:p text:style-name="common-al">o er betreffende de plaatsing geen conflicten zijn;</text:p>
            <text:p text:style-name="common-al">o er geen bezwaren worden verwacht;</text:p>
            <text:p text:style-name="common-al">o er geen andere verkeersveiligheidsbelangen in het geding zijn;</text:p>
            <text:p text:style-name="common-al">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in de Starrenburglaan 34.</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Wassenaar, 9 augustus 2022</text:p>
            <text:p text:style-name="common-al">Legeskosten: € 368,30 </text:p>
            <text:p text:style-name="common-al">Burgemeester en Wethouders van Wassenaar,</text:p>
            <text:p text:style-name="common-al">Namens dezen,</text:p>
            <text:p text:style-name="common-al">S. Skopljak-Mrkaljević</text:p>
            <text:p text:style-name="common-al">Dienstverlening, Klant Contact Centrum</text:p>
            <text:p text:style-name="common-al">Mededelingen</text:p>
            <text:p text:style-name="common-al">Op grond van de AwB kan iedereen wiens belang rechtstreeks bij een besluit is betrokken, hiertegen een met redenen omkleed bezwaarschrift indienen. Dit moet dan gebeuren binnen zes weken na de dag waarop het besluit in het Gemeenteblad is gepubliceerd. Het bezwaarschrift dient te worden gericht aan burgemeester en wethouders van de gemeente; Postbus 499, 2240 AL Wassenaar.</text:p>
            <text:p text:style-name="common-al">Het verkeersbesluit treedt in werking op de dag van publicatie in het Gemeenteblad. </text:p>
            <text:p text:style-name="common-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common-al">Een dergelijk verzoek kan pas worden gedaan als het bezwaarschrift is ingediend en onverwijlde spoed, gelet op het betrokken belang, dat vereist. Voor de behandeling het verzoek wordt een bedrag aan griffierecht geheven.</text:p>
            <text:p text:style-name="common-al">Voor inhoudelijke vragen over dit verkeersbesluit kunt u contact opnemen via het algemene telefoonnummer 140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8255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5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5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keersbesluit - Aanwijzen kentekengebonden gehandicaptenparkeerplaats – Starrenburglaan 34, Wassenaar</meta:user-defined>
    <meta:user-defined meta:name="DCTERMS.W3CDTF/DCTERMS.available">2022-08-24</meta:user-defined>
    <meta:user-defined meta:name="DCTERMS.W3CDTF/OVERHEIDop.jaargang">2022</meta:user-defined>
    <meta:user-defined meta:name="OVERHEIDop.externeBijlage">Gehandicaptenparkeerplaats – Starrenburglaan 34|exb-2022-47796</meta:user-defined>
    <meta:user-defined meta:name="OVERHEIDop.publicationIssue">382555</meta:user-defined>
    <meta:user-defined meta:name="OVERHEIDop.GmbID/DC.identifier">gmb-2022-382555</meta:user-defined>
    <meta:user-defined meta:name="OVERHEIDop.versieInformatie"/>
  </office:meta>
</office:document-meta>
</file>