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imie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Lage Limiet 31, 3053KD, plaatsen houten tuinhuis op perceel 06 van tuinhuisvereniging ATV terbregge. (aanvraagdatum 15-08-2022, dossiernummer OMV.22.08.0014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255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ge Limiet 3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51</meta:user-defined>
    <meta:user-defined meta:name="OVERHEIDop.GmbID/DC.identifier">gmb-2022-382551</meta:user-defined>
    <meta:user-defined meta:name="OVERHEIDop.versieInformatie"/>
  </office:meta>
</office:document-meta>
</file>