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Kanaalstraat 19 te Liessel</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voor het vernieuwen en isoleren van de gevel en het dak van een woonhuis op de locatie Kanaalstraat 19 te Liessel. De zaak is geregistreerd onder nummer HZ-2022-0944. De aanvraag gaat over de activiteit(en):</text:p>
            <text:list text:style-name="id1-3-2-1-1-2">
              <text:list-item text:style-override="id1-3-2-1-1-2-1">
                <text:number>•</text:number>
                <text:p text:style-name="al">Bouw</text:p>
              </text:list-item>
            </text:list>
            <text:p text:style-name="common-al">Deze aanvraag is vorige week per abuis als Kanaalstraat 10 gepubliceerd, het juiste adres is Kanaalstraat 19.</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25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Kanaalstraat 19 te Liessel</meta:user-defined>
    <meta:user-defined meta:name="DCTERMS.W3CDTF/DCTERMS.available">2022-08-24</meta:user-defined>
    <meta:user-defined meta:name="DCTERMS.W3CDTF/OVERHEIDop.jaargang">2022</meta:user-defined>
    <meta:user-defined meta:name="OVERHEIDop.externeBijlage">Tranformatie woonhuis Liessel|exb-2022-47793</meta:user-defined>
    <meta:user-defined meta:name="OVERHEIDop.externeBijlage">Definitief ontwerp transformatie woning(publice...|exb-2022-47794</meta:user-defined>
    <meta:user-defined meta:name="OVERHEIDop.publicationIssue">382550</meta:user-defined>
    <meta:user-defined meta:name="OVERHEIDop.GmbID/DC.identifier">gmb-2022-382550</meta:user-defined>
    <meta:user-defined meta:name="OVERHEIDop.versieInformatie"/>
  </office:meta>
</office:document-meta>
</file>