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verrijdbare hoogwerker bij het pand Stationsweg 23 te Winschoten voor de periode 24 augustus tot en met 14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verrijdbare hoogwerker bij het pand Stationsweg 23 te Winschoten voor de periode 24 augustus tot en met 14 september 2022. Betreft schilderwerkzaamheden aan het pand.</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254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4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4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voor het plaatsen van een verrijdbare hoogwerker bij het pand Stationsweg 23 te Winschoten voor de periode 24 augustus tot en met 14 september 2022</meta:user-defined>
    <meta:user-defined meta:name="DCTERMS.W3CDTF/DCTERMS.available">2022-08-24</meta:user-defined>
    <meta:user-defined meta:name="DCTERMS.W3CDTF/OVERHEIDop.jaargang">2022</meta:user-defined>
    <meta:user-defined meta:name="OVERHEIDop.publicationIssue">382547</meta:user-defined>
    <meta:user-defined meta:name="OVERHEIDop.GmbID/DC.identifier">gmb-2022-382547</meta:user-defined>
    <meta:user-defined meta:name="OVERHEIDop.versieInformatie"/>
  </office:meta>
</office:document-meta>
</file>