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rcellocker tegen de gevel nabij de entree van het filiaal aan Johan van Reigersbergstraat 3, 4336 X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3311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een parcellocker tegen de gevel nabij de entree van het filiaal </text:span>aan <text:span text:style-name="nadrukvet">Johan van Reigersbergstraat 3, 4336</text:span><text:span text:style-name="nadrukvet"/><text:span text:style-name="nadrukvet">XA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januari 2022. </text:span>Zij neemt daarover waarschijnlijk vóór <text:span text:style-name="nadrukvet">16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25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rcellocker tegen de gevel nabij de entree van het filiaal aan Johan van Reigersbergstraat 3, 4336 XA Middel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54</meta:user-defined>
    <meta:user-defined meta:name="OVERHEIDop.GmbID/DC.identifier">gmb-2022-38254</meta:user-defined>
    <meta:user-defined meta:name="OVERHEIDop.versieInformatie"/>
  </office:meta>
</office:document-meta>
</file>