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dakkapellen en het veranderen van de voorgevel, G.J. Leonard Ankersmitlaan 23 7411AS Deventer, [DVT00C02523] Deventer C 2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46</text:p>
            <text:p text:style-name="common-al">Verzenddatum besluit: 22-08-2022</text:p>
            <text:p text:style-name="common-al">Locatie: G.J. Leonard Ankersmitlaan 23 7411AS Deventer, [DVT00C02523] Deventer C 2523.</text:p>
            <text:p text:style-name="common-al">Projectomschrijving: het plaatsen van 2 dakkapellen en het veranderen va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5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46</meta:user-defined>
    <meta:user-defined meta:name="DCTERMS.abstract">het plaatsen van 2 dakkapellen en het verander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dakkapellen en het veranderen van de voorgevel, G.J. Leonard Ankersmitlaan 23 7411AS Deventer, [DVT00C02523] Deventer C 2523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39</meta:user-defined>
    <meta:user-defined meta:name="OVERHEIDop.GmbID/DC.identifier">gmb-2022-382539</meta:user-defined>
    <meta:user-defined meta:name="OVERHEIDop.versieInformatie"/>
  </office:meta>
</office:document-meta>
</file>