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aan de Essenlaan te Westerlee (tegenover nummer 15) voor de periode 19 tot en met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aan de Essenlaan te Westerlee (tegenover nummer 15) voor de periode 19 tot en met 22 augustus 2022. Betreft afvoeren van steenres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253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container aan de Essenlaan te Westerlee (tegenover nummer 15) voor de periode 19 tot en met 22 augustus 2022</meta:user-defined>
    <meta:user-defined meta:name="DCTERMS.W3CDTF/DCTERMS.available">2022-08-24</meta:user-defined>
    <meta:user-defined meta:name="DCTERMS.W3CDTF/OVERHEIDop.jaargang">2022</meta:user-defined>
    <meta:user-defined meta:name="OVERHEIDop.publicationIssue">382536</meta:user-defined>
    <meta:user-defined meta:name="OVERHEIDop.GmbID/DC.identifier">gmb-2022-382536</meta:user-defined>
    <meta:user-defined meta:name="OVERHEIDop.versieInformatie"/>
  </office:meta>
</office:document-meta>
</file>