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Zuideinde 80, deel gevel vervangen door sandwichpaneel en autom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januari 2022</text:p>
            <text:p text:style-name="common-al">Ons kenmerk:2022 omg005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8253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Zuideinde 80, deel gevel vervangen door sandwichpaneel en automaat.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253</meta:user-defined>
    <meta:user-defined meta:name="OVERHEIDop.GmbID/DC.identifier">gmb-2022-38253</meta:user-defined>
    <meta:user-defined meta:name="OVERHEIDop.versieInformatie"/>
  </office:meta>
</office:document-meta>
</file>