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9535 - tijdelijk afwijken bestemmingsplan t.b.v. parkeren Zaanse Schans (10 jaar) op de locatie Diederik Sonoyweg 10, 1509 BR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252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2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2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9535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29</meta:user-defined>
    <meta:user-defined meta:name="OVERHEIDop.GmbID/DC.identifier">gmb-2022-382529</meta:user-defined>
    <meta:user-defined meta:name="OVERHEIDop.versieInformatie"/>
  </office:meta>
</office:document-meta>
</file>