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odemsysteem buiten inrichtingen, Julianastraat naast nummer 11 Waalwijk (sectie D nr. 2425)-2022-044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melding ontvangen, voor het aanleggen van een gesloten bodemenergiesysteem, op de locatie Julianastraat naast nummer 11 Waalwijk (sectie D nr. 2425), die niet vergunning plichtig is en waarvoor algemene regels zijn vastgesteld. De melding is geregistreerd onder zaaknummer 2022-044561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25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44561</meta:user-defined>
    <dc:language>nl</dc:language>
    <meta:user-defined meta:name="OVERHEIDop.locatietype/OVERHEIDop.gebiedsmarkering">Perceel</meta:user-defined>
    <meta:user-defined meta:name="DC.title">Ontvangst melding bodemsysteem buiten inrichtingen, Julianastraat naast nummer 11 Waalwijk (sectie D nr. 2425)-2022-04456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28</meta:user-defined>
    <meta:user-defined meta:name="OVERHEIDop.GmbID/DC.identifier">gmb-2022-382528</meta:user-defined>
    <meta:user-defined meta:name="OVERHEIDop.versieInformatie"/>
  </office:meta>
</office:document-meta>
</file>