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38-VGW-49338, Kleine Berg 2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38-VGW-49338</text:p>
            <text:p text:style-name="common-al">Omschrijving: plaatsen en exploiteren van een 75” digitale reclamezuil</text:p>
            <text:p text:style-name="common-al">Adres: Kleine Berg 22 5611JV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52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2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2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8-VGW-49338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Verlenging termijn omgevingsvergunning: V22/49338-VGW-49338, Kleine Berg 22 5611JV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24</meta:user-defined>
    <meta:user-defined meta:name="OVERHEIDop.GmbID/DC.identifier">gmb-2022-382524</meta:user-defined>
    <meta:user-defined meta:name="OVERHEIDop.versieInformatie"/>
  </office:meta>
</office:document-meta>
</file>