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91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91, 9626AB, voor het plaatsen van handelsreclame, 19 augustus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251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1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1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91 Schildwolde aanvraag omgevingsvergunning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518</meta:user-defined>
    <meta:user-defined meta:name="OVERHEIDop.GmbID/DC.identifier">gmb-2022-382518</meta:user-defined>
    <meta:user-defined meta:name="OVERHEIDop.versieInformatie"/>
  </office:meta>
</office:document-meta>
</file>