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Aarperstraat 32 5563BK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72</text:p>
            <text:p text:style-name="common-al">Meldingsdatum: 16-06-2022</text:p>
            <text:p text:style-name="common-al">Omschrijving: Aarperstraat 32 5563BK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5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72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Aarperstraat 32 5563BK Westerhoven, aanleggen van een gesloten bodemenergiesyste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13</meta:user-defined>
    <meta:user-defined meta:name="OVERHEIDop.GmbID/DC.identifier">gmb-2022-382513</meta:user-defined>
    <meta:user-defined meta:name="OVERHEIDop.versieInformatie"/>
  </office:meta>
</office:document-meta>
</file>