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bijeenkomst met kleine onderdelenmarkt van de ‘Kever Club Nederland Regio Groningen’ in de periode 26 tot en met 2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Evenementenvergunning voor het houden van een bijeenkomst met kleine onderdelenmarkt van de ‘Kever Club Nederland Regio Groningen’ in de periode 26 tot en met 28 augustus 2022, elke dag tussen 09.00 uur en 23.00 uur op camping De Bouwte, Hoofdweg 20A, Midwolda.</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825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Oldambt, verleende vergunning APV (Algemene plaatselijke verordening gemeente Oldambt 2020) en Bijzondere Wetten voor het houden van een bijeenkomst met kleine onderdelenmarkt van de ‘Kever Club Nederland Regio Groningen’ in de periode 26 tot en met 28 augustus 2022</meta:user-defined>
    <meta:user-defined meta:name="DCTERMS.W3CDTF/DCTERMS.available">2022-08-24</meta:user-defined>
    <meta:user-defined meta:name="DCTERMS.W3CDTF/OVERHEIDop.jaargang">2022</meta:user-defined>
    <meta:user-defined meta:name="OVERHEIDop.publicationIssue">382512</meta:user-defined>
    <meta:user-defined meta:name="OVERHEIDop.GmbID/DC.identifier">gmb-2022-382512</meta:user-defined>
    <meta:user-defined meta:name="OVERHEIDop.versieInformatie"/>
  </office:meta>
</office:document-meta>
</file>