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ZAAK NEGEER AUB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TESTZAAK - NEGEER AUB<text:span text:style-name="nadrukvet"> - </text:span></text:p>
            <text:p text:style-name="tussenkopcur">Raadhuislaan 106  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TESTZAAK - NEGEER AUB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Raadhuislaan</text:p>
            <text:p text:style-name="common-al">106  </text:p>
            <text:p text:style-name="common-al">3201EL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02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22-08-2022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251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CLZ-00000027</meta:user-defined>
    <dc:language>nl</dc:language>
    <meta:user-defined meta:name="OVERHEIDop.locatietype/OVERHEIDop.gebiedsmarkering">Punt</meta:user-defined>
    <meta:user-defined meta:name="DC.title">TESTZAAK NEGEER AUB Publicati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11</meta:user-defined>
    <meta:user-defined meta:name="OVERHEIDop.GmbID/DC.identifier">gmb-2022-382511</meta:user-defined>
    <meta:user-defined meta:name="OVERHEIDop.versieInformatie"/>
  </office:meta>
</office:document-meta>
</file>