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denstraat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26 te Leunen</text:span> - het aanleggen van een oprit (HZ-OMV-2022-0256, ontvangstdatum 18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51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oodenstraat 26 te Leun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510</meta:user-defined>
    <meta:user-defined meta:name="OVERHEIDop.GmbID/DC.identifier">gmb-2022-382510</meta:user-defined>
    <meta:user-defined meta:name="OVERHEIDop.versieInformatie"/>
  </office:meta>
</office:document-meta>
</file>