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eine Dorp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leine Dorpsstraat 16, 4641 RJ Ossendrecht</text:p>
            <text:p text:style-name="common-al">Het huisvesten van arbeidsmigranten</text:p>
            <text:p text:style-name="common-al">Ontvangen 11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5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Kleine Dorpsstraat 1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07</meta:user-defined>
    <meta:user-defined meta:name="OVERHEIDop.GmbID/DC.identifier">gmb-2022-382507</meta:user-defined>
    <meta:user-defined meta:name="OVERHEIDop.versieInformatie"/>
  </office:meta>
</office:document-meta>
</file>