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23-VGW-49323, Aletta Jacobsplein 87 5612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23-VGW-49323</text:p>
            <text:p text:style-name="common-al">Omschrijving: plaatsen en exploiteren van een 75” digitale reclamezuil</text:p>
            <text:p text:style-name="common-al">Adres: Aletta Jacobsplein 87 5612R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250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0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50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3-VGW-49323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Verlenging termijn omgevingsvergunning: V22/49323-VGW-49323, Aletta Jacobsplein 87 5612RG Eindhov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504</meta:user-defined>
    <meta:user-defined meta:name="OVERHEIDop.GmbID/DC.identifier">gmb-2022-382504</meta:user-defined>
    <meta:user-defined meta:name="OVERHEIDop.versieInformatie"/>
  </office:meta>
</office:document-meta>
</file>