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plein 1 –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oordplein 1, 3035EA, bestaande sparing in de scheidingswand tussen de Noordplein 1 en Noordplein 13 wordt dichtgezet volgens oorspronkelijke situatie. Handelingen met gevolgen voor monumenten. (aanvraagdatum 08-08-2022, dossiernummer OMV.22.08.0008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5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plein 1 – gemeentelijk monumen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01</meta:user-defined>
    <meta:user-defined meta:name="OVERHEIDop.GmbID/DC.identifier">gmb-2022-382501</meta:user-defined>
    <meta:user-defined meta:name="OVERHEIDop.versieInformatie"/>
  </office:meta>
</office:document-meta>
</file>